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25042" officeooo:paragraph-rsid="00125042"/>
    </style:style>
    <style:style style:name="P2" style:family="paragraph" style:parent-style-name="Text_20_body">
      <style:text-properties officeooo:rsid="00144a8e" officeooo:paragraph-rsid="00144a8e"/>
    </style:style>
    <style:style style:name="P3" style:family="paragraph" style:parent-style-name="Text_20_body" style:list-style-name="L1">
      <style:text-properties officeooo:rsid="00144a8e" officeooo:paragraph-rsid="00144a8e"/>
    </style:style>
    <style:style style:name="P4" style:family="paragraph" style:parent-style-name="Text_20_body">
      <style:text-properties officeooo:rsid="00159194" officeooo:paragraph-rsid="00159194"/>
    </style:style>
    <style:style style:name="P5" style:family="paragraph" style:parent-style-name="Text_20_body">
      <style:text-properties officeooo:rsid="0016ad8e" officeooo:paragraph-rsid="0016ad8e"/>
    </style:style>
    <style:style style:name="P6" style:family="paragraph" style:parent-style-name="Text_20_body">
      <style:paragraph-properties fo:line-height="100%" style:writing-mode="page"/>
      <style:text-properties officeooo:rsid="0012d65b" officeooo:paragraph-rsid="0012d65b"/>
    </style:style>
    <style:style style:name="P7" style:family="paragraph" style:parent-style-name="Text_20_body">
      <style:paragraph-properties fo:line-height="100%" style:writing-mode="page"/>
      <style:text-properties officeooo:rsid="00144a8e" officeooo:paragraph-rsid="00144a8e"/>
    </style:style>
    <style:style style:name="P8" style:family="paragraph" style:parent-style-name="Heading_20_2">
      <style:text-properties officeooo:rsid="0012d65b" officeooo:paragraph-rsid="0012d65b"/>
    </style:style>
    <style:style style:name="P9" style:family="paragraph" style:parent-style-name="Heading_20_2">
      <style:text-properties officeooo:rsid="00144a8e" officeooo:paragraph-rsid="00144a8e"/>
    </style:style>
    <style:style style:name="P10" style:family="paragraph" style:parent-style-name="Heading_20_2">
      <style:text-properties officeooo:rsid="00159194" officeooo:paragraph-rsid="00159194"/>
    </style:style>
    <style:style style:name="P11" style:family="paragraph" style:parent-style-name="Heading_20_2">
      <style:text-properties officeooo:rsid="0016ad8e" officeooo:paragraph-rsid="0016ad8e"/>
    </style:style>
    <style:style style:name="P12" style:family="paragraph" style:parent-style-name="Title">
      <style:text-properties officeooo:rsid="00125042" officeooo:paragraph-rsid="00125042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officeooo:rsid="0016ad8e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rby Makers HAB <text:span text:style-name="T3">project</text:span> meeting minutes</text:p>
      <text:p text:style-name="P1"/>
      <text:h text:style-name="Heading_20_2" text:outline-level="2">Date: <text:s/></text:h>
      <text:p text:style-name="P1">22<text:span text:style-name="T1">nd</text:span> March 2018</text:p>
      <text:h text:style-name="P11" text:outline-level="2">Location held:</text:h>
      <text:p text:style-name="P5">Derby Radio Museum</text:p>
      <text:h text:style-name="P8" text:outline-level="2">Attendees:</text:h>
      <text:p text:style-name="P6">Tony Brookes</text:p>
      <text:p text:style-name="P6">Mark Millward</text:p>
      <text:p text:style-name="P6">Bob Knight</text:p>
      <text:p text:style-name="P6">Iain Brown</text:p>
      <text:p text:style-name="P7">Omar Sultan</text:p>
      <text:p text:style-name="P7">Nasir Garba</text:p>
      <text:p text:style-name="P7"/>
      <text:h text:style-name="P9" text:outline-level="2">Not present:</text:h>
      <text:p text:style-name="P2">Steve Hazledean</text:p>
      <text:p text:style-name="P2"/>
      <text:h text:style-name="P9" text:outline-level="2">Minutes:</text:h>
      <text:list xml:id="list5027901492990144932" text:style-name="L1">
        <text:list-item>
          <text:p text:style-name="P3">Tony Brookes has sourced a used Pits (Pi in the Sky board), it is on its way. <text:s/>This will be provided to Mark Millward by 29/3/18 <text:s text:c="2"/>ACTION TB</text:p>
        </text:list-item>
        <text:list-item>
          <text:p text:style-name="P3">Nick and Grant to investigate and apply for funding. In lieu of this Steve H has agreed to bridge funding required for project. <text:s/>ACTION TB to inform Nick, Grant and Steve by 3/4/18</text:p>
        </text:list-item>
        <text:list-item>
          <text:p text:style-name="P3">NOTAM. <text:s/>Lead time fir this to be confirmed and once know, apply for it <text:s/>ACTION Tony Brookes</text:p>
        </text:list-item>
        <text:list-item>
          <text:p text:style-name="P3">How much helium do we need for a balloon. <text:s/>ACTION Tony Brookes to allocate 2/4/18</text:p>
        </text:list-item>
        <text:list-item>
          <text:p text:style-name="P3">Firm up parts list ACTION Tony Brookes 31/3/18</text:p>
        </text:list-item>
      </text:list>
      <text:p text:style-name="P2"/>
      <text:h text:style-name="P10" text:outline-level="2"><text:soft-page-break/>Next meeting:</text:h>
      <text:p text:style-name="P4">5<text:span text:style-name="T1">th</text:span> April 2018 at Radio Museu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8:02:31.117000000</meta:creation-date>
    <meta:generator>LibreOffice/5.2.6.2$Windows_x86 LibreOffice_project/a3100ed2409ebf1c212f5048fbe377c281438fdc</meta:generator>
    <dc:date>2018-04-02T18:33:54.826000000</dc:date>
    <meta:editing-duration>PT31M24S</meta:editing-duration>
    <meta:editing-cycles>5</meta:editing-cycles>
    <meta:document-statistic meta:table-count="0" meta:image-count="0" meta:object-count="0" meta:page-count="2" meta:paragraph-count="22" meta:word-count="147" meta:character-count="797" meta:non-whitespace-character-count="668"/>
  </office:meta>
</office:document-meta>
</file>